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5AFF00005014000011947AF14DA9332AED7C.svg" manifest:media-type="image/svg+xml"/>
  <manifest:file-entry manifest:full-path="Pictures/1000000100000307000000AA5996A4A2529126B7.png" manifest:media-type="image/png"/>
  <manifest:file-entry manifest:full-path="Pictures/10000001000000350000004C8983BF68EB51425C.png" manifest:media-type="image/png"/>
  <manifest:file-entry manifest:full-path="Pictures/100075AF00000578000007D0BB70227EFCAB1B20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6.171cm" fo:margin-left="-0.012cm" fo:margin-top="0cm" fo:margin-bottom="0cm" table:align="left" style:writing-mode="lr-tb"/>
    </style:style>
    <style:style style:name="Tabella1.A" style:family="table-column">
      <style:table-column-properties style:column-width="8.07cm"/>
    </style:style>
    <style:style style:name="Tabella1.B" style:family="table-column">
      <style:table-column-properties style:column-width="8.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la1.B1" style:family="table-cell">
      <style:table-cell-properties style:vertical-align="" fo:padding="0.097cm" fo:border="0.75pt solid #000000" style:writing-mode="lr-tb"/>
    </style:style>
    <style:style style:name="Tabella1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la1.B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Header_20_left" style:master-page-name="">
      <loext:graphic-properties draw:fill="none"/>
      <style:paragraph-properties fo:margin-left="-1.499cm" fo:margin-right="-0.7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ile_20_di_20_disegno_20_predefinito" style:master-page-name="">
      <loext:graphic-properties draw:fill="none" draw:fill-gradient-name="gradient" draw:fill-hatch-name="hatch"/>
      <style:paragraph-properties fo:margin-left="0cm" fo:margin-right="0.499cm" fo:margin-top="0cm" fo:margin-bottom="0cm" style:contextual-spacing="false" style:line-height-at-least="0.353cm" fo:text-align="end" style:justify-single-word="false" fo:text-indent="0cm" style:auto-text-indent="false" style:page-number="auto" fo:background-color="transparent" fo:padding="0.049cm" fo:border-left="none" fo:border-right="none" fo:border-top="0.06pt solid #000000" fo:border-bottom="none">
        <style:tab-stops>
          <style:tab-stop style:position="1.134cm"/>
        </style:tab-stops>
      </style:paragraph-properties>
      <style:text-properties officeooo:paragraph-rsid="0014c6fe"/>
    </style:style>
    <style:style style:name="P3" style:family="paragraph" style:parent-style-name="Stile_20_di_20_disegno_20_predefinito" style:master-page-name="">
      <loext:graphic-properties draw:fill="none" draw:fill-gradient-name="gradient" draw:fill-hatch-name="hatch"/>
      <style:paragraph-properties fo:margin-left="0cm" fo:margin-right="0.499cm" fo:margin-top="0cm" fo:margin-bottom="0cm" style:contextual-spacing="false" style:line-height-at-least="0.353cm" fo:text-align="end" style:justify-single-word="false" fo:text-indent="0cm" style:auto-text-indent="false" style:page-number="auto" fo:background-color="transparent" fo:padding="0.049cm" fo:border-left="none" fo:border-right="none" fo:border-top="0.06pt solid #000000" fo:border-bottom="none">
        <style:tab-stops>
          <style:tab-stop style:position="1.134cm"/>
        </style:tab-stops>
      </style:paragraph-properties>
      <style:text-properties officeooo:paragraph-rsid="000e8184"/>
    </style:style>
    <style:style style:name="P4" style:family="paragraph" style:parent-style-name="Stile_20_di_20_disegno_20_predefinito">
      <loext:graphic-properties draw:fill="none" draw:fill-gradient-name="gradient" draw:fill-hatch-name="hatch"/>
      <style:paragraph-properties fo:margin-left="0cm" fo:margin-right="0.499cm" fo:margin-top="0cm" fo:margin-bottom="0cm" style:contextual-spacing="false" style:line-height-at-least="0.353cm" fo:text-align="center" style:justify-single-word="false" fo:text-indent="0cm" style:auto-text-indent="false" fo:background-color="transparent" fo:padding="0.049cm" fo:border-left="none" fo:border-right="none" fo:border-top="0.06pt solid #000000" fo:border-bottom="none">
        <style:tab-stops>
          <style:tab-stop style:position="1.134cm"/>
        </style:tab-stops>
      </style:paragraph-properties>
      <style:text-properties officeooo:paragraph-rsid="0014c6fe"/>
    </style:style>
    <style:style style:name="P5" style:family="paragraph" style:parent-style-name="Standard">
      <style:text-properties officeooo:rsid="0013c6fd" officeooo:paragraph-rsid="0013c6fd"/>
    </style:style>
    <style:style style:name="P6" style:family="paragraph" style:parent-style-name="Rientro_20_corpo_20_del_20_testo_20_2">
      <style:paragraph-properties fo:margin-left="0cm" fo:margin-right="0.169cm" fo:text-align="justify" style:justify-single-word="false" fo:text-indent="0cm" style:auto-text-indent="false"/>
      <style:text-properties officeooo:paragraph-rsid="0037b202"/>
    </style:style>
    <style:style style:name="P7" style:family="paragraph" style:parent-style-name="Rientro_20_corpo_20_del_20_testo_20_2">
      <style:paragraph-properties fo:margin-left="0cm" fo:margin-right="1.51cm" fo:text-indent="0cm" style:auto-text-indent="false"/>
      <style:text-properties fo:font-weight="bold" officeooo:paragraph-rsid="0037b202" style:font-weight-asian="bold" style:font-size-complex="12pt" style:font-weight-complex="bold"/>
    </style:style>
    <style:style style:name="P8" style:family="paragraph" style:parent-style-name="Rientro_20_corpo_20_del_20_testo_20_2">
      <style:paragraph-properties fo:margin-left="0cm" fo:margin-right="0.169cm" fo:line-height="150%" fo:text-indent="0cm" style:auto-text-indent="false">
        <style:tab-stops>
          <style:tab-stop style:position="17.145cm"/>
        </style:tab-stops>
      </style:paragraph-properties>
      <style:text-properties officeooo:paragraph-rsid="0037b202"/>
    </style:style>
    <style:style style:name="P9" style:family="paragraph" style:parent-style-name="Corpo_20_del_20_testo_20_2">
      <style:paragraph-properties fo:margin-left="0cm" fo:margin-right="-0.004cm" fo:text-align="end" style:justify-single-word="false" fo:text-indent="0cm" style:auto-text-indent="false"/>
      <style:text-properties officeooo:paragraph-rsid="0037b202" style:font-size-complex="12pt" style:font-style-complex="italic"/>
    </style:style>
    <style:style style:name="P10" style:family="paragraph" style:parent-style-name="Corpo_20_del_20_testo_20_2">
      <style:paragraph-properties fo:margin-left="0cm" fo:margin-right="-0.004cm" fo:text-indent="0cm" style:auto-text-indent="false">
        <style:tab-stops>
          <style:tab-stop style:position="17.002cm"/>
        </style:tab-stops>
      </style:paragraph-properties>
      <style:text-properties officeooo:paragraph-rsid="0037b202" style:font-size-complex="12pt" style:font-style-complex="italic"/>
    </style:style>
    <style:style style:name="P11" style:family="paragraph" style:parent-style-name="Rientro_20_corpo_20_del_20_testo_20_2">
      <style:paragraph-properties fo:margin-left="0cm" fo:margin-right="0.173cm" fo:line-height="150%" fo:text-indent="0cm" style:auto-text-indent="false">
        <style:tab-stops>
          <style:tab-stop style:position="17.145cm"/>
        </style:tab-stops>
      </style:paragraph-properties>
      <style:text-properties officeooo:paragraph-rsid="0037b202" style:font-size-complex="12pt"/>
    </style:style>
    <style:style style:name="P12" style:family="paragraph" style:parent-style-name="Rientro_20_corpo_20_del_20_testo_20_2">
      <style:paragraph-properties fo:margin-left="0cm" fo:margin-right="0.173cm" fo:line-height="200%" fo:text-indent="0cm" style:auto-text-indent="false"/>
      <style:text-properties officeooo:paragraph-rsid="0037b202" style:font-size-complex="12pt"/>
    </style:style>
    <style:style style:name="P13" style:family="paragraph" style:parent-style-name="Rientro_20_corpo_20_del_20_testo_20_2">
      <style:paragraph-properties fo:margin-left="0cm" fo:margin-right="0.169cm" fo:text-align="justify" style:justify-single-word="false" fo:text-indent="0cm" style:auto-text-indent="false"/>
      <style:text-properties style:use-window-font-color="true" loext:opacity="0%" fo:font-size="12pt" fo:language="it" fo:country="IT" fo:font-weight="bold" officeooo:paragraph-rsid="0037b202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4" style:family="paragraph" style:parent-style-name="Rientro_20_corpo_20_del_20_testo_20_2">
      <style:paragraph-properties fo:margin-left="0cm" fo:margin-right="0.169cm" fo:text-align="center" style:justify-single-word="false" fo:text-indent="0cm" style:auto-text-indent="false"/>
      <style:text-properties style:use-window-font-color="true" loext:opacity="0%" fo:font-size="12pt" fo:language="it" fo:country="IT" officeooo:paragraph-rsid="0037b202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Rientro_20_corpo_20_del_20_testo_20_2">
      <style:text-properties fo:font-size="8pt" officeooo:paragraph-rsid="0037b202" style:font-size-asian="8pt" style:font-size-complex="8pt" style:font-style-complex="italic"/>
    </style:style>
    <style:style style:name="P16" style:family="paragraph" style:parent-style-name="Rientro_20_corpo_20_del_20_testo_20_2">
      <style:paragraph-properties fo:margin-left="0cm" fo:margin-right="1.51cm" fo:text-indent="0cm" style:auto-text-indent="false"/>
      <style:text-properties fo:font-size="8pt" fo:font-weight="bold" officeooo:paragraph-rsid="0037b202" style:font-size-asian="8pt" style:font-weight-asian="bold" style:font-size-complex="8pt" style:font-weight-complex="bold"/>
    </style:style>
    <style:style style:name="P17" style:family="paragraph" style:parent-style-name="Rientro_20_corpo_20_del_20_testo_20_2">
      <style:paragraph-properties fo:margin-left="0cm" fo:margin-right="0.169cm" fo:text-align="center" style:justify-single-word="false" fo:text-indent="0cm" style:auto-text-indent="false"/>
      <style:text-properties officeooo:paragraph-rsid="0037b202"/>
    </style:style>
    <style:style style:name="P18" style:family="paragraph" style:parent-style-name="Rientro_20_corpo_20_del_20_testo_20_2">
      <style:paragraph-properties fo:margin-left="0cm" fo:margin-right="0.169cm" fo:text-indent="0cm" style:auto-text-indent="false"/>
      <style:text-properties officeooo:paragraph-rsid="0037b202"/>
    </style:style>
    <style:style style:name="P19" style:family="paragraph" style:parent-style-name="Rientro_20_corpo_20_del_20_testo_20_3">
      <style:paragraph-properties fo:margin-left="0cm" fo:margin-right="-0.004cm" fo:text-indent="1cm" style:auto-text-indent="false">
        <style:tab-stops>
          <style:tab-stop style:position="17.999cm"/>
        </style:tab-stops>
      </style:paragraph-properties>
      <style:text-properties officeooo:paragraph-rsid="0037b202"/>
    </style:style>
    <style:style style:name="P20" style:family="paragraph" style:parent-style-name="Rientro_20_corpo_20_del_20_testo_20_3">
      <style:paragraph-properties fo:margin-left="0cm" fo:margin-right="-0.004cm" fo:text-align="end" style:justify-single-word="false" fo:text-indent="1cm" style:auto-text-indent="false">
        <style:tab-stops>
          <style:tab-stop style:position="17.999cm"/>
        </style:tab-stops>
      </style:paragraph-properties>
      <style:text-properties fo:font-size="12pt" fo:font-weight="bold" officeooo:paragraph-rsid="0037b202" style:font-size-asian="12pt" style:font-weight-asian="bold" style:font-size-complex="12pt" style:font-weight-complex="bold"/>
    </style:style>
    <style:style style:name="P21" style:family="paragraph" style:parent-style-name="Text_20_body_20_indent">
      <style:paragraph-properties fo:margin-left="0cm" fo:margin-right="-0.004cm" fo:text-indent="1cm" style:auto-text-indent="false">
        <style:tab-stops>
          <style:tab-stop style:position="17.999cm"/>
        </style:tab-stops>
      </style:paragraph-properties>
      <style:text-properties fo:font-size="10pt" officeooo:paragraph-rsid="0037b202" style:font-size-asian="10pt"/>
    </style:style>
    <style:style style:name="P22" style:family="paragraph" style:parent-style-name="Corpo_20_del_20_testo_20_2">
      <style:paragraph-properties fo:margin-left="0cm" fo:margin-right="-0.004cm" fo:text-align="end" style:justify-single-word="false" fo:text-indent="0cm" style:auto-text-indent="false"/>
      <style:text-properties officeooo:paragraph-rsid="0037b202" style:font-size-complex="12pt" style:font-style-complex="italic"/>
    </style:style>
    <style:style style:name="P23" style:family="paragraph" style:parent-style-name="Rientro_20_corpo_20_del_20_testo_20_3">
      <style:paragraph-properties fo:margin-left="0cm" fo:margin-right="-0.004cm" fo:text-indent="1cm" style:auto-text-indent="false">
        <style:tab-stops>
          <style:tab-stop style:position="17.999cm"/>
        </style:tab-stops>
      </style:paragraph-properties>
      <style:text-properties fo:font-size="12pt" fo:font-weight="bold" officeooo:paragraph-rsid="0037b202" style:font-size-asian="12pt" style:font-weight-asian="bold" style:font-size-complex="12pt" style:font-weight-complex="bold"/>
    </style:style>
    <style:style style:name="P24" style:family="paragraph" style:parent-style-name="Heading_20_3">
      <style:paragraph-properties fo:margin-left="0cm" fo:margin-right="-0.104cm" fo:text-align="justify" style:justify-single-word="false" fo:text-indent="0cm" style:auto-text-indent="false">
        <style:tab-stops>
          <style:tab-stop style:position="17.399cm"/>
        </style:tab-stops>
      </style:paragraph-properties>
      <style:text-properties officeooo:paragraph-rsid="0037b202"/>
    </style:style>
    <style:style style:name="P25" style:family="paragraph" style:parent-style-name="Heading_20_3">
      <style:paragraph-properties fo:margin-left="0cm" fo:margin-right="-0.104cm" fo:text-indent="0cm" style:auto-text-indent="false">
        <style:tab-stops>
          <style:tab-stop style:position="17.399cm"/>
        </style:tab-stops>
      </style:paragraph-properties>
      <style:text-properties fo:font-size="11pt" fo:font-weight="bold" officeooo:paragraph-rsid="0037b202" style:font-size-asian="11pt" style:font-weight-asian="bold" style:font-size-complex="12pt"/>
    </style:style>
    <style:style style:name="P26" style:family="paragraph" style:parent-style-name="Heading_20_3">
      <style:text-properties style:use-window-font-color="true" loext:opacity="0%" fo:font-size="12pt" fo:language="it" fo:country="IT" fo:font-weight="bold" officeooo:paragraph-rsid="0037b20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Paragrafo_20_elenco">
      <style:paragraph-properties fo:margin-left="1.27cm" fo:margin-right="0cm" fo:text-align="justify" style:justify-single-word="false" fo:text-indent="0cm" style:auto-text-indent="false"/>
    </style:style>
    <style:style style:name="P28" style:family="paragraph" style:parent-style-name="Paragrafo_20_elenco">
      <style:paragraph-properties fo:margin-left="1.27cm" fo:margin-right="0cm" fo:text-align="justify" style:justify-single-word="false" fo:text-indent="0cm" style:auto-text-indent="false"/>
      <style:text-properties officeooo:paragraph-rsid="0039d103"/>
    </style:style>
    <style:style style:name="P29" style:family="paragraph" style:parent-style-name="Paragrafo_20_elenco">
      <style:paragraph-properties fo:margin-left="2.54cm" fo:margin-right="0cm" fo:line-height="150%" fo:text-align="justify" style:justify-single-word="false" fo:orphans="0" fo:widows="0" fo:text-indent="0cm" style:auto-text-indent="false"/>
    </style:style>
    <style:style style:name="P30" style:family="paragraph" style:parent-style-name="Paragrafo_20_elenco">
      <style:paragraph-properties fo:margin-left="1.27cm" fo:margin-right="0cm" fo:line-height="150%" fo:text-align="center" style:justify-single-word="false" fo:text-indent="0cm" style:auto-text-indent="false"/>
    </style:style>
    <style:style style:name="P31" style:family="paragraph" style:parent-style-name="Paragrafo_20_elenco">
      <style:paragraph-properties fo:margin-left="1.27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2" style:family="paragraph" style:parent-style-name="Paragrafo_20_elenco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text-properties fo:color="#000000" loext:opacity="100%" style:text-underline-style="none" fo:font-weight="bold" officeooo:rsid="0013c6fd" officeooo:paragraph-rsid="0013c6fd" style:font-weight-asian="bold" style:font-size-complex="12pt" style:font-weight-complex="bold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0" style:family="paragraph" style:parent-style-name="Standard">
      <style:paragraph-properties fo:line-height="150%"/>
      <style:text-properties fo:font-weight="bold" style:font-weight-asian="bold"/>
    </style:style>
    <style:style style:name="P41" style:family="paragraph" style:parent-style-name="Standard">
      <style:paragraph-properties fo:line-height="150%" fo:text-align="justify" style:justify-single-word="false"/>
    </style:style>
    <style:style style:name="P42" style:family="paragraph" style:parent-style-name="Standard">
      <style:paragraph-properties fo:line-height="150%" fo:text-align="center" style:justify-single-word="false"/>
    </style:style>
    <style:style style:name="P43" style:family="paragraph" style:parent-style-name="Standard">
      <style:paragraph-properties fo:line-height="150%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justify" style:justify-single-word="false"/>
      <style:text-properties fo:font-size="13pt" fo:font-weight="bold" style:font-name-asian="Times New Roman1" style:font-size-asian="13pt" style:font-weight-asian="bold" style:font-name-complex="Times New Roman1" style:font-size-complex="13pt"/>
    </style:style>
    <style:style style:name="P46" style:family="paragraph" style:parent-style-name="Table_20_Contents">
      <style:paragraph-properties fo:text-align="center" style:justify-single-word="false" fo:orphans="0" fo:widows="0">
        <style:tab-stops/>
      </style:paragraph-properties>
    </style:style>
    <style:style style:name="P47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/>
    </style:style>
    <style:style style:name="P48" style:family="paragraph" style:parent-style-name="Text_20_body">
      <style:paragraph-properties fo:margin-top="0.004cm" fo:margin-bottom="0cm" style:contextual-spacing="false"/>
      <style:text-properties style:font-name="Liberation Serif" fo:font-size="6pt" fo:font-weight="bold" style:font-size-asian="6pt" style:font-weight-asian="bold"/>
    </style:style>
    <style:style style:name="P49" style:family="paragraph">
      <loext:graphic-properties draw:fill-color="#ffffff"/>
    </style:style>
    <style:style style:name="T1" style:family="text">
      <style:text-properties fo:color="#000000" loext:opacity="100%" style:font-name="Lucida Sans Unicode" fo:font-size="9pt" style:font-size-asian="9pt" style:font-size-complex="9pt"/>
    </style:style>
    <style:style style:name="T2" style:family="text">
      <style:text-properties fo:color="#000000" loext:opacity="100%" style:text-outline="false" style:text-line-through-style="none" style:text-line-through-type="none" style:font-name="Lucida Sans Unicode" fo:font-size="9pt" fo:font-style="normal" fo:text-shadow="none" style:text-underline-style="none" fo:font-weight="normal" officeooo:rsid="001787d6" style:letter-kerning="true" style:font-name-asian="Tahoma2" style:font-size-asian="9pt" style:font-style-asian="normal" style:font-weight-asian="normal" style:font-name-complex="Liberation Sans2" style:font-size-complex="9pt" style:text-emphasize="none"/>
    </style:style>
    <style:style style:name="T3" style:family="text">
      <style:text-properties fo:color="#000000" loext:opacity="100%" fo:font-weight="bold" style:font-name-asian="Times New Roman1" style:font-weight-asian="bold" style:font-name-complex="Times New Roman1"/>
    </style:style>
    <style:style style:name="T4" style:family="text">
      <style:text-properties fo:color="#000080" loext:opacity="100%" style:font-name="Lucida Sans Unicode" fo:font-size="9pt" style:font-size-asian="9pt" style:font-size-complex="9pt"/>
    </style:style>
    <style:style style:name="T5" style:family="text">
      <style:text-properties fo:font-style="italic" style:font-style-asian="italic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font-weight="bold" style:language-asian="ar" style:country-asian="SA" style:font-weight-asian="bold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style-complex="italic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fo:font-weight="bold" style:font-size-asian="11pt" style:font-weight-asian="bold" style:font-size-complex="11pt" style:font-style-complex="italic"/>
    </style:style>
    <style:style style:name="T16" style:family="text">
      <style:text-properties fo:text-transform="uppercase" fo:font-size="11pt" fo:font-weight="bold" style:font-size-asian="11pt" style:font-weight-asian="bold" style:font-size-complex="11pt"/>
    </style:style>
    <style:style style:name="T17" style:family="text">
      <style:text-properties style:use-window-font-color="true" loext:opacity="0%" fo:font-size="11pt" fo:language="it" fo:country="I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18" style:family="text">
      <style:text-properties style:use-window-font-color="true" loext:opacity="0%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fo:font-size="12pt" fo:language="it" fo:country="IT" fo:font-weight="bold" officeooo:rsid="003846d6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1" style:family="text">
      <style:text-properties style:use-window-font-color="true" loext:opacity="0%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style="italic" officeooo:rsid="00380040" style:font-size-asian="12pt" style:font-style-asian="italic" style:font-size-complex="12pt" style:font-style-complex="italic"/>
    </style:style>
    <style:style style:name="T24" style:family="text">
      <style:text-properties fo:font-size="13pt" fo:font-weight="bold" style:font-size-asian="13pt" style:font-weight-asian="bold" style:font-size-complex="13pt"/>
    </style:style>
    <style:style style:name="T25" style:family="text">
      <style:text-properties fo:font-size="13pt" fo:font-weight="bold" style:font-size-asian="13pt" style:font-weight-asian="bold" style:font-size-complex="13pt" style:font-weight-complex="bold"/>
    </style:style>
    <style:style style:name="T26" style:family="text">
      <style:text-properties fo:font-size="13pt" fo:font-weight="bold" style:font-name-asian="Times New Roman1" style:font-size-asian="13pt" style:font-weight-asian="bold" style:font-name-complex="Times New Roman1" style:font-size-complex="13pt"/>
    </style:style>
    <style:style style:name="T27" style:family="text">
      <style:text-properties fo:font-size="16pt" fo:font-weight="bold" style:font-size-asian="16pt" style:font-weight-asian="bold" style:font-size-complex="16pt"/>
    </style:style>
    <style:style style:name="T28" style:family="text">
      <style:text-properties style:font-name="Liberation Serif"/>
    </style:style>
    <style:style style:name="T29" style:family="text">
      <style:text-properties style:font-name="Liberation Serif"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6cm" svg:stroke-color="#3465a4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4">Al Coordinatore Ufficio Ambito B1</text:p>
      <text:p text:style-name="P34">Viale dell’Università, 10</text:p>
      <text:p text:style-name="P34">82100 Benevento</text:p>
      <text:p text:style-name="P34">PEC: pszambito1@pec.comunebn.it</text:p>
      <text:p text:style-name="P35"/>
      <text:p text:style-name="P37"/>
      <text:p text:style-name="P35"><text:span text:style-name="T6">OGGETTO: ISTANZA DI PARTECIPAZIONE ALL’AVVISO PUBBLICO PER LE ASSOCIAZIONI/SOCIETA’ SPORTIVE E/O CULTURALI PER L’ADESIONE AL PROGETTO </text:span><text:span text:style-name="T9">“D.R.E.A.M.S.” </text:span><text:span text:style-name="T6">PER L’INSERIMENTO IN ATTIVITÀ SPORTIVE E CULTURALI </text:span><text:span text:style-name="T9">DI</text:span><text:span text:style-name="T6">MINORI DAI </text:span><text:span text:style-name="T3">4</text:span><text:span text:style-name="T6"> AI 18 ANNI, APPARTENENTI A NUCLEI FAMILIARI FRAGILI. STAGIONE 2024/2025.</text:span></text:p>
      <text:p text:style-name="P37"/>
      <text:p text:style-name="P37"/>
      <text:p text:style-name="P41">Il/la sottoscritto/a _______________________________, nato/a a ___________________, residente in ________________________________, alla Via _________________________, C.F._______________________ ,</text:p>
      <text:p text:style-name="P41"/>
      <text:p text:style-name="P41">nella qualità di rappresentante legale dell’Associazione/Società Sportiva/Culturale denominata <text:s/>___________________________________________________________ con sede legale <text:s/>in ___________________________ alla Via ______________________________________, <text:s/>C.F./P.IVA.__________________________ PEC:___________________________________ E-mail: ______________________________________ Cell. __________________________</text:p>
      <text:p text:style-name="P41"/>
      <text:p text:style-name="P42"><text:span text:style-name="T6">CHIEDE</text:span></text:p>
      <text:p text:style-name="P44"><text:span text:style-name="T25">di partecipare all’Avviso Pubblico <text:s/>per l’iscrizione nell’elenco dei soggetti aderenti al Progetto “D.R.E.A.M.S.”. Stagione 2024/2024</text:span></text:p>
      <text:p text:style-name="P38"/>
      <text:p text:style-name="P39"/>
      <text:p text:style-name="P35">A tal uopo, ai sensi e per gli effetti dell’art. 46 del D.P.R. n. 445/2000, sotto la propria responsabilità e consapevole delle sanzioni penali previste dall’art. 76 del medesimo D.P.R., per le ipotesi di falsità in atti e dichiarazioni mendaci ivi indicate e consapevole che i propri dati personali saranno trattati nel rispetto delle disposizioni di cui al D.Lgs 196/2003, Regolamento UE 679/2016 e D.Lgs 101 del 10/08/2018, per il quale esprime il proprio consenso, </text:p>
      <text:p text:style-name="P44"><text:span text:style-name="T27">dichiara</text:span><text:span text:style-name="T24"> </text:span></text:p>
      <text:p text:style-name="P44"><text:soft-page-break/><text:span text:style-name="T24">(barrare (X)</text:span><text:span text:style-name="T26"> per le dichiarazioni ):</text:span></text:p>
      <text:p text:style-name="P45"/>
      <text:p text:style-name="P27"><draw:custom-shape text:anchor-type="char" draw:z-index="0" draw:name="Forma1" draw:style-name="gr1" draw:text-style-name="P49" svg:width="0.396cm" svg:height="0.528cm" svg:x="0.764cm" svg:y="0.007cm"><text:p/><draw:enhanced-geometry svg:viewBox="0 0 21600 21600" draw:type="rectangle" draw:enhanced-path="M 0 0 L 21600 0 21600 21600 0 21600 0 0 Z N"/></draw:custom-shape><text:span text:style-name="T10">che l’Associazione/Società rappresentata espleta le proprie attività presso l’impianto sportivo/culturale denominato _____________________________________________ ubicato in ____________________________________________________________ alla Via ______________________________________________________________;</text:span></text:p>
      <text:p text:style-name="P27"><draw:custom-shape text:anchor-type="char" draw:z-index="3" draw:name="Forma1_0" draw:style-name="gr1" draw:text-style-name="P49" svg:width="0.396cm" svg:height="0.528cm" svg:x="0.764cm" svg:y="0.007cm"><text:p/><draw:enhanced-geometry svg:viewBox="0 0 21600 21600" draw:type="rectangle" draw:enhanced-path="M 0 0 L 21600 0 21600 21600 0 21600 0 0 Z N"/></draw:custom-shape><text:span text:style-name="T10">che è <text:s/>in regola con il pagamento del canone (se trattasi di impianto sportivo comunale di cui è gestore, altrimenti cancellare la voce);</text:span></text:p>
      <text:p text:style-name="P27"><draw:custom-shape text:anchor-type="char" draw:z-index="4" draw:name="Forma1_1" draw:style-name="gr1" draw:text-style-name="P49" svg:width="0.396cm" svg:height="0.528cm" svg:x="0.764cm" svg:y="0.007cm"><text:p/><draw:enhanced-geometry svg:viewBox="0 0 21600 21600" draw:type="rectangle" draw:enhanced-path="M 0 0 L 21600 0 21600 21600 0 21600 0 0 Z N"/></draw:custom-shape><text:span text:style-name="T10">che pratica la seguente attività sportiva/culturale: (es: calcio, rugby, ecc...)______________________________;</text:span></text:p>
      <text:p text:style-name="P27"><draw:custom-shape text:anchor-type="char" draw:z-index="5" draw:name="Forma1_2" draw:style-name="gr1" draw:text-style-name="P49" svg:width="0.396cm" svg:height="0.528cm" svg:x="0.764cm" svg:y="0.007cm"><text:p/><draw:enhanced-geometry svg:viewBox="0 0 21600 21600" draw:type="rectangle" draw:enhanced-path="M 0 0 L 21600 0 21600 21600 0 21600 0 0 Z N"/></draw:custom-shape><text:span text:style-name="T10">se Società/Associazione sportiva è iscritta alla Federazione…………….... e al Registro Società Sportive al n…………...( pena esclusione);</text:span></text:p>
      <text:p text:style-name="P27"><draw:custom-shape text:anchor-type="char" draw:z-index="6" draw:name="Forma1_3" draw:style-name="gr1" draw:text-style-name="P49" svg:width="0.396cm" svg:height="0.528cm" svg:x="0.764cm" svg:y="0.007cm"><text:p/><draw:enhanced-geometry svg:viewBox="0 0 21600 21600" draw:type="rectangle" draw:enhanced-path="M 0 0 L 21600 0 21600 21600 0 21600 0 0 Z N"/></draw:custom-shape><text:span text:style-name="T10">se <text:s/>Scuola di Teatro, Scuola Musicale, Scuola di Danza, indicare l’affiliazione a specifici Enti/Federazioni del Settore _____________n ______________ e il Codice Ateco (pena esclusione);</text:span></text:p>
      <text:p text:style-name="P27"><draw:custom-shape text:anchor-type="char" draw:z-index="7" draw:name="Forma1_4" draw:style-name="gr1" draw:text-style-name="P49" svg:width="0.396cm" svg:height="0.528cm" svg:x="0.764cm" svg:y="0.007cm"><text:p/><draw:enhanced-geometry svg:viewBox="0 0 21600 21600" draw:type="rectangle" draw:enhanced-path="M 0 0 L 21600 0 21600 21600 0 21600 0 0 Z N"/></draw:custom-shape><text:span text:style-name="T10">se soggetto del Terzo Settore (d.lgs. 117/2017 e s. m.i)</text:span><draw:custom-shape text:anchor-type="char" draw:z-index="8" draw:name="Forma1_5" draw:style-name="gr1" draw:text-style-name="P49" svg:width="0.396cm" svg:height="0.528cm" svg:x="0.764cm" svg:y="0.007cm"><text:p/><draw:enhanced-geometry svg:viewBox="0 0 21600 21600" draw:type="rectangle" draw:enhanced-path="M 0 0 L 21600 0 21600 21600 0 21600 0 0 Z N"/></draw:custom-shape><text:span text:style-name="T10"> <text:s/>l’iscrizione ad una delle sezioni del Registro Unico Nazionale del Terzo Settore (RUNTS) al n…………(pena esclusione);</text:span></text:p>
      <text:p text:style-name="P27"><text:span text:style-name="T10">se Cooperativa Sociale il’iscrizione al Registro delle imprese al n……… e all’Albo Regionale delle Cooperative Sociali alla Sezione ____ n. _______(pena esclusione);</text:span><draw:custom-shape text:anchor-type="char" draw:z-index="9" draw:name="Forma1_7" draw:style-name="gr1" draw:text-style-name="P49" svg:width="0.396cm" svg:height="0.528cm" svg:x="0.764cm" svg:y="0.007cm"><text:p/><draw:enhanced-geometry svg:viewBox="0 0 21600 21600" draw:type="rectangle" draw:enhanced-path="M 0 0 L 21600 0 21600 21600 0 21600 0 0 Z N"/></draw:custom-shape></text:p>
      <text:p text:style-name="P27"><draw:custom-shape text:anchor-type="char" draw:z-index="20" draw:name="Forma1_ 4" draw:style-name="gr1" draw:text-style-name="P49" svg:width="0.396cm" svg:height="0.528cm" svg:x="0.764cm" svg:y="0.007cm"><text:p/><draw:enhanced-geometry svg:viewBox="0 0 21600 21600" draw:type="rectangle" draw:enhanced-path="M 0 0 L 21600 0 21600 21600 0 21600 0 0 Z N"/></draw:custom-shape><text:span text:style-name="T10">che è in regola con le polizze assicurative previste dalla normativa vigente;</text:span></text:p>
      <text:p text:style-name="P27"><text:span text:style-name="T10"/></text:p>
      <text:p text:style-name="P27"><draw:custom-shape text:anchor-type="char" draw:z-index="24" draw:name="Forma1_ 8" draw:style-name="gr1" draw:text-style-name="P49" svg:width="0.396cm" svg:height="0.528cm" svg:x="0.764cm" svg:y="0.007cm"><text:p/><draw:enhanced-geometry svg:viewBox="0 0 21600 21600" draw:type="rectangle" draw:enhanced-path="M 0 0 L 21600 0 21600 21600 0 21600 0 0 Z N"/></draw:custom-shape><text:span text:style-name="T10">che il numero dei posti diposnibili complessivamente è pari a: _____________;</text:span></text:p>
      <text:p text:style-name="P27"><text:span text:style-name="T10"/></text:p>
      <text:p text:style-name="P27"><draw:custom-shape text:anchor-type="char" draw:z-index="10" draw:name="Forma1_8" draw:style-name="gr1" draw:text-style-name="P49" svg:width="0.396cm" svg:height="0.528cm" svg:x="0.764cm" svg:y="0.007cm"><text:p/><draw:enhanced-geometry svg:viewBox="0 0 21600 21600" draw:type="rectangle" draw:enhanced-path="M 0 0 L 21600 0 21600 21600 0 21600 0 0 Z N"/></draw:custom-shape><text:span text:style-name="T10">che <text:s/>il n. </text:span><draw:custom-shape text:anchor-type="char" draw:z-index="11" draw:name="Forma1_9" draw:style-name="gr1" draw:text-style-name="P49" svg:width="0.396cm" svg:height="0.528cm" svg:x="0.764cm" svg:y="0.007cm"><text:p/><draw:enhanced-geometry svg:viewBox="0 0 21600 21600" draw:type="rectangle" draw:enhanced-path="M 0 0 L 21600 0 21600 21600 0 21600 0 0 Z N"/></draw:custom-shape><text:span text:style-name="T10">massimo di posti a diposizione per il Progetto “D.r.e.a.m.s. 2024/2025” è pari a. _________;</text:span></text:p>
      <text:p text:style-name="P28"><draw:custom-shape text:anchor-type="char" draw:z-index="21" draw:name="Forma1_ 5" draw:style-name="gr1" draw:text-style-name="P49" svg:width="0.396cm" svg:height="0.528cm" svg:x="0.764cm" svg:y="0.007cm"><text:p/><draw:enhanced-geometry svg:viewBox="0 0 21600 21600" draw:type="rectangle" draw:enhanced-path="M 0 0 L 21600 0 21600 21600 0 21600 0 0 Z N"/></draw:custom-shape><text:span text:style-name="T10">che il n. di eventuali <text:s/>posti per minori con disabilità certificata* è pari a: ____________ ;</text:span></text:p>
      <text:p text:style-name="P28"><text:span text:style-name="T10"><text:s/></text:span></text:p>
      <text:p text:style-name="P27"><draw:custom-shape text:anchor-type="char" draw:z-index="22" draw:name="Forma1_ 6" draw:style-name="gr1" draw:text-style-name="P49" svg:width="0.396cm" svg:height="0.528cm" svg:x="0.764cm" svg:y="0.007cm"><text:p/><draw:enhanced-geometry svg:viewBox="0 0 21600 21600" draw:type="rectangle" draw:enhanced-path="M 0 0 L 21600 0 21600 21600 0 21600 0 0 Z N"/></draw:custom-shape><text:span text:style-name="T10">che i posti diponibili per il progetto Dreams sono rivolti alla seguente FASCIA DI ETA’: da___________a__________;</text:span></text:p>
      <text:p text:style-name="P27"><text:span text:style-name="T10"/></text:p>
      <text:p text:style-name="P27"><draw:custom-shape text:anchor-type="char" draw:z-index="12" draw:name="Forma1_11" draw:style-name="gr1" draw:text-style-name="P49" svg:width="0.396cm" svg:height="0.528cm" svg:x="0.764cm" svg:y="0.007cm"><text:p/><draw:enhanced-geometry svg:viewBox="0 0 21600 21600" draw:type="rectangle" draw:enhanced-path="M 0 0 L 21600 0 21600 21600 0 21600 0 0 Z N"/></draw:custom-shape><text:span text:style-name="T10">che la quota di iscrizione/tesseramento è pari a € __________;</text:span></text:p>
      <text:p text:style-name="P27"><text:span text:style-name="T10"/></text:p>
      <text:p text:style-name="P27"><draw:custom-shape text:anchor-type="char" draw:z-index="13" draw:name="Forma1_12" draw:style-name="gr1" draw:text-style-name="P49" svg:width="0.396cm" svg:height="0.528cm" svg:x="0.764cm" svg:y="0.007cm"><text:p/><draw:enhanced-geometry svg:viewBox="0 0 21600 21600" draw:type="rectangle" draw:enhanced-path="M 0 0 L 21600 0 21600 21600 0 21600 0 0 Z N"/></draw:custom-shape><text:span text:style-name="T10">che la retta di frequenza mensile praticata per la stagione 2024/2025 è di € ________________ ;</text:span></text:p>
      <text:p text:style-name="P27"><draw:custom-shape text:anchor-type="char" draw:z-index="14" draw:name="Forma1_13" draw:style-name="gr1" draw:text-style-name="P49" svg:width="0.396cm" svg:height="0.528cm" svg:x="0.764cm" svg:y="0.007cm"><text:p/><draw:enhanced-geometry svg:viewBox="0 0 21600 21600" draw:type="rectangle" draw:enhanced-path="M 0 0 L 21600 0 21600 21600 0 21600 0 0 Z N"/></draw:custom-shape><text:span text:style-name="T10">che <text:s/>al fine di facilitare la partecipazione dei minori appartenenti a nuclei familiari fragili beneficiari del Progetto “D.R.E.A.M.S.” <text:s/>la retta di frequenza mensile per la stagione 2024/2025 viene ridotta, così come previsto nell’Avviso pubblico, a €_______; </text:span></text:p>
      <text:p text:style-name="P27"><draw:custom-shape text:anchor-type="char" draw:z-index="15" draw:name="Forma1_14" draw:style-name="gr1" draw:text-style-name="P49" svg:width="0.396cm" svg:height="0.528cm" svg:x="0.764cm" svg:y="0.007cm"><text:p/><draw:enhanced-geometry svg:viewBox="0 0 21600 21600" draw:type="rectangle" draw:enhanced-path="M 0 0 L 21600 0 21600 21600 0 21600 0 0 Z N"/></draw:custom-shape><draw:custom-shape text:anchor-type="char" draw:z-index="16" draw:name="Forma1_15" draw:style-name="gr1" draw:text-style-name="P49" svg:width="0.396cm" svg:height="0.528cm" svg:x="0.764cm" svg:y="0.007cm"><text:p/><draw:enhanced-geometry svg:viewBox="0 0 21600 21600" draw:type="rectangle" draw:enhanced-path="M 0 0 L 21600 0 21600 21600 0 21600 0 0 Z N"/></draw:custom-shape><text:span text:style-name="T10">che le attività saranno svolte da personale qualificato e abilitato alle funzioni di tecnico e/o istruttore e/o docente; </text:span></text:p>
      <text:p text:style-name="P27"><text:span text:style-name="T10"/></text:p>
      <text:p text:style-name="P27"><draw:custom-shape text:anchor-type="char" draw:z-index="23" draw:name="Forma1_ 7" draw:style-name="gr1" draw:text-style-name="P49" svg:width="0.396cm" svg:height="0.528cm" svg:x="0.764cm" svg:y="0.007cm"><text:p/><draw:enhanced-geometry svg:viewBox="0 0 21600 21600" draw:type="rectangle" draw:enhanced-path="M 0 0 L 21600 0 21600 21600 0 21600 0 0 Z N"/></draw:custom-shape><text:span text:style-name="T10">che le attività si svolgono presso la sede sita in______________________________ nei <text:s/>giorni e negli orari riportati nella tabella di seguito ( in caso di variazione sopravvenute esse vanno comunicate all’ufficio al fine di consentirne anche i dovuti controlli);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6"><text:span text:style-name="T29">GIORNI</text:span></text:p>
          </table:table-cell>
          <table:table-cell table:style-name="Tabella1.B1" office:value-type="string">
            <text:p text:style-name="P46"><text:span text:style-name="T29">ORARI DALLE ALLE </text:span></text:p>
          </table:table-cell>
        </table:table-row>
        <table:table-row table:style-name="Tabella1.1">
          <table:table-cell table:style-name="Tabella1.A2" office:value-type="string">
            <text:p text:style-name="P46"><text:span text:style-name="T28">LUNEDÌ</text:span></text:p>
          </table:table-cell>
          <table:table-cell table:style-name="Tabella1.B2" office:value-type="string">
            <text:p text:style-name="P47"/>
          </table:table-cell>
        </table:table-row>
        <text:soft-page-break/>
        <table:table-row table:style-name="Tabella1.1">
          <table:table-cell table:style-name="Tabella1.A2" office:value-type="string">
            <text:p text:style-name="P46"><text:span text:style-name="T28">MARTEDI</text:span></text:p>
          </table:table-cell>
          <table:table-cell table:style-name="Tabella1.B2" office:value-type="string">
            <text:p text:style-name="P47"/>
          </table:table-cell>
        </table:table-row>
        <table:table-row table:style-name="Tabella1.1">
          <table:table-cell table:style-name="Tabella1.A2" office:value-type="string">
            <text:p text:style-name="P46"><text:span text:style-name="T28">MERCOLEDI</text:span></text:p>
          </table:table-cell>
          <table:table-cell table:style-name="Tabella1.B2" office:value-type="string">
            <text:p text:style-name="P47"/>
          </table:table-cell>
        </table:table-row>
        <table:table-row table:style-name="Tabella1.1">
          <table:table-cell table:style-name="Tabella1.A2" office:value-type="string">
            <text:p text:style-name="P46"><text:span text:style-name="T28">GIOVEDÌ</text:span></text:p>
          </table:table-cell>
          <table:table-cell table:style-name="Tabella1.B2" office:value-type="string">
            <text:p text:style-name="P47"/>
          </table:table-cell>
        </table:table-row>
        <table:table-row table:style-name="Tabella1.1">
          <table:table-cell table:style-name="Tabella1.A2" office:value-type="string">
            <text:p text:style-name="P46"><text:span text:style-name="T28">VENERDI</text:span></text:p>
          </table:table-cell>
          <table:table-cell table:style-name="Tabella1.B2" office:value-type="string">
            <text:p text:style-name="P47"/>
          </table:table-cell>
        </table:table-row>
        <table:table-row table:style-name="Tabella1.1">
          <table:table-cell table:style-name="Tabella1.A2" office:value-type="string">
            <text:p text:style-name="P46"><text:span text:style-name="T28">SABATO</text:span></text:p>
          </table:table-cell>
          <table:table-cell table:style-name="Tabella1.B2" office:value-type="string">
            <text:p text:style-name="P47"/>
          </table:table-cell>
        </table:table-row>
        <table:table-row table:style-name="Tabella1.1">
          <table:table-cell table:style-name="Tabella1.A2" office:value-type="string">
            <text:p text:style-name="P46"><text:span text:style-name="T28">DOMENICA</text:span></text:p>
          </table:table-cell>
          <table:table-cell table:style-name="Tabella1.B2" office:value-type="string">
            <text:p text:style-name="P47"/>
          </table:table-cell>
        </table:table-row>
      </table:table>
      <text:p text:style-name="P29"/>
      <text:p text:style-name="P36"><draw:custom-shape text:anchor-type="char" draw:z-index="17" draw:name="Forma1_ 1" draw:style-name="gr1" draw:text-style-name="P49" svg:width="0.396cm" svg:height="0.528cm" svg:x="0.764cm" svg:y="0.007cm"><text:p/><draw:enhanced-geometry svg:viewBox="0 0 21600 21600" draw:type="rectangle" draw:enhanced-path="M 0 0 L 21600 0 21600 21600 0 21600 0 0 Z N"/></draw:custom-shape><text:span text:style-name="markedcontent"><text:span text:style-name="T7">(cancellare la voce non corrispondente)</text:span></text:span><text:span text:style-name="markedcontent"> Di aver o di non aver partecipato alla Manifestazione di interesse promossa dall’Agenzia Regionale Universiadi per lo sport (ARUS), quale soggetto attuatore dell’intervento di accesso gratuito ad attività sportive per i minori mediante l’erogazione di voucher, e qualora ammessa, aderirà al presente Avviso esclusivamente per l’accoglienza dei minori che non risultano beneficiari dei voucher erogati dall’ARUS</text:span><draw:custom-shape text:anchor-type="char" draw:z-index="25" draw:name="Forma1_ 9" draw:style-name="gr1" draw:text-style-name="P49" svg:width="0.396cm" svg:height="0.528cm" svg:x="0.764cm" svg:y="0.007cm"><text:p/><draw:enhanced-geometry svg:viewBox="0 0 21600 21600" draw:type="rectangle" draw:enhanced-path="M 0 0 L 21600 0 21600 21600 0 21600 0 0 Z N"/></draw:custom-shape><text:span text:style-name="markedcontent"> e che provvederà a comunicare i nominativi dei minori che <text:s/>risulteranno beneficiari dei voucher ARUS al fine di consentire al beneficiario di effettuare la scelta.</text:span></text:p>
      <text:p text:style-name="P36"/>
      <text:p text:style-name="P27"><text:span text:style-name="T7">* presupposto necesario per accogliere minori con disabilità è la dichiarazione di svolgere attività sportiva per disabili debitamente certificata da fare su carta semplice e allegare alla presente</text:span></text:p>
      <text:p text:style-name="P31"/>
      <text:p text:style-name="P30"><text:span text:style-name="T11">A TAL FINE DICHIARA</text:span></text:p>
      <text:p text:style-name="P27"><draw:custom-shape text:anchor-type="char" draw:z-index="18" draw:name="Forma1_ 2" draw:style-name="gr1" draw:text-style-name="P49" svg:width="0.396cm" svg:height="0.528cm" svg:x="0.764cm" svg:y="0.007cm"><text:p/><draw:enhanced-geometry svg:viewBox="0 0 21600 21600" draw:type="rectangle" draw:enhanced-path="M 0 0 L 21600 0 21600 21600 0 21600 0 0 Z N"/></draw:custom-shape><text:span text:style-name="T10">Il possesso dei requisiti generali di cui agli artt. 94 e 95 del D.Lgs. 36/2023 ;</text:span></text:p>
      <text:p text:style-name="P27"><text:span text:style-name="T10"/></text:p>
      <text:p text:style-name="P27"><draw:custom-shape text:anchor-type="char" draw:z-index="19" draw:name="Forma1_ 3" draw:style-name="gr1" draw:text-style-name="P49" svg:width="0.396cm" svg:height="0.528cm" svg:x="0.764cm" svg:y="0.007cm"><text:p/><draw:enhanced-geometry svg:viewBox="0 0 21600 21600" draw:type="rectangle" draw:enhanced-path="M 0 0 L 21600 0 21600 21600 0 21600 0 0 Z N"/></draw:custom-shape><text:span text:style-name="T10">Di essere disponibile pertanto a sottoscrivere apposita Convenzione per la Stagione 2024/2025 con l’Ambito B1, Comune di Benevento Capofila, all’esito della manifestazione di disponibilità per la disciplina delle modalità attuative del Progetto “D.R.E.A.M.S.”. </text:span></text:p>
      <text:p text:style-name="P32"/>
      <text:p text:style-name="P41">Benevento, _________________ <text:s text:c="12"/></text:p>
      <text:p text:style-name="P41"/>
      <text:p text:style-name="P43"><text:s text:c="88"/>Il Legale Rappresentante</text:p>
      <text:p text:style-name="P43"/>
      <text:p text:style-name="P43"/>
      <text:p text:style-name="P43"><text:span text:style-name="T6">Si allega documento in corso di validità.</text:span></text:p>
      <text:p text:style-name="P40"/>
      <text:p text:style-name="P40"/>
      <text:p text:style-name="P37"/>
      <text:p text:style-name="P48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_20_di_20_disegno_20_predefinito" style:display-name="Stile di disegno predefinit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WW-Standard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it" fo:country="IT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language-asian="ar" style:country-asian="SA" style:font-size-complex="8p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cm" style:contextual-spacing="true" fo:text-align="justify" style:justify-single-word="false" fo:text-indent="0cm" style:auto-text-indent="false"/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List_20_Paragraph" style:display-name="List Paragraph" style:family="paragraph" style:parent-style-name="Standard" style:default-outline-level="">
      <style:paragraph-properties fo:margin-left="1.646cm" fo:margin-right="0cm" fo:margin-top="0.067cm" fo:margin-bottom="0cm" style:contextual-spacing="false" fo:text-indent="-0.635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language-asian="ar" style:country-asian="SA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cm" fo:margin-right="0cm" fo:line-height="150%" fo:text-align="justify" style:justify-single-word="false" fo:text-indent="1.635cm" style:auto-text-indent="false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.51cm" fo:text-align="center" style:justify-single-word="false" fo:text-indent="0cm" style:auto-text-indent="false" fo:keep-with-next="always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left="0cm" fo:margin-right="1.51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0cm" fo:margin-right="1.51cm" fo:text-align="justify" style:justify-single-word="false" fo:text-indent="1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1.51cm" fo:text-align="justify" style:justify-single-word="false" fo:text-indent="1cm" style:auto-text-indent="false"/>
      <style:text-properties fo:font-size="12pt" fo:font-style="italic" style:font-size-asian="12pt" style:font-style-asian="italic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0cm" fo:margin-right="1.51cm" fo:text-align="justify" style:justify-single-word="false" fo:text-indent="1cm" style:auto-text-indent="false"/>
      <style:text-properties fo:font-style="italic" style:font-style-asian="italic" style:font-style-complex="italic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language-complex="it" style:country-complex="IT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ormale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Titolo_20_1_20_Carattere" style:display-name="Titolo 1 Carattere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Piè_20_di_20_pagina_20_Carattere" style:display-name="Piè di pagina Carattere" style:family="text"/>
    <style:style style:name="Intestazione_20_Carattere" style:display-name="Intestazione Carattere" style:family="text"/>
    <style:style style:name="Car._20_predefinito_20_paragrafo" style:display-name="Car. predefinito paragrafo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size="12pt" style:font-size-asian="12pt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0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2pt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Strong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Rientro_20_corpo_20_del_20_testo_20_Carattere" style:display-name="Rientro corpo del testo Carattere" style:family="text">
      <style:text-properties fo:font-size="12pt" style:font-size-asian="12pt"/>
    </style:style>
    <style:style style:name="Corpo_20_del_20_testo_20_Carattere" style:display-name="Corpo del testo Carattere" style:family="text">
      <style:text-properties style:font-name-asian="Times New Roman1" style:font-family-asian="'Times New Roman'" style:font-family-generic-asian="system" style:font-pitch-asian="variable" style:font-size-complex="12pt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71" style:display-name="ListLabel 71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70" style:display-name="ListLabel 70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69" style:display-name="ListLabel 69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68" style:display-name="ListLabel 68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67" style:display-name="ListLabel 67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66" style:display-name="ListLabel 66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65" style:display-name="ListLabel 65" style:family="text">
      <style:text-properties style:font-name-asian="Verdana1" style:font-family-asian="Verdana" style:font-family-generic-asian="system" style:font-pitch-asian="variable" style:language-asian="it" style:country-asian="IT" style:font-size-complex="10pt" style:text-scale="99%"/>
    </style:style>
    <style:style style:name="ListLabel_20_64" style:display-name="ListLabel 64" style:family="text">
      <style:text-properties fo:letter-spacing="-0.002cm" style:text-underline-style="solid" style:text-underline-width="bold" style:text-underline-color="font-color" style:font-name-asian="Verdana1" style:font-family-asian="Verdana" style:font-family-generic-asian="system" style:font-pitch-asian="variable" style:language-asian="it" style:country-asian="IT" style:font-size-complex="10pt" style:font-weight-complex="bold" style:text-scale="99%"/>
    </style:style>
    <style:style style:name="WW-Caratteri_20_nota_20_di_20_chiusura" style:display-name="WW-Caratteri nota di chiusura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Car._20_predefinito_20_paragrafo1" style:display-name="Car. predefinito paragrafo1" style:family="text"/>
    <style:style style:name="markedconten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ragrafo_20_elenco_20_Carattere" style:display-name="Paragrafo elenco Carattere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Testo_20_normale_20_Carattere" style:display-name="Testo normale Carattere" style:family="text">
      <style:text-properties fo:color="#000000" loext:opacity="100%"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Menzione_20_non_20_risolta1" style:display-name="Menzione non risolta1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3" loext:num-list-format="%1%˗" style:num-suffix="˗" text:bullet-char="˗">
        <style:list-level-properties text:list-level-position-and-space-mode="label-alignment">
          <style:list-level-label-alignment text:label-followed-by="listtab" fo:text-indent="-0.635cm" fo:margin-left="1.20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left" style:master-page-name="">
      <loext:graphic-properties draw:fill="none"/>
      <style:paragraph-properties fo:margin-left="-1.499cm" fo:margin-right="-0.7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ile_20_di_20_disegno_20_predefinito" style:master-page-name="">
      <loext:graphic-properties draw:fill="none" draw:fill-gradient-name="gradient" draw:fill-hatch-name="hatch"/>
      <style:paragraph-properties fo:margin-left="0cm" fo:margin-right="0.499cm" fo:margin-top="0cm" fo:margin-bottom="0cm" style:contextual-spacing="false" style:line-height-at-least="0.353cm" fo:text-align="end" style:justify-single-word="false" fo:text-indent="0cm" style:auto-text-indent="false" style:page-number="auto" fo:background-color="transparent" fo:padding="0.049cm" fo:border-left="none" fo:border-right="none" fo:border-top="0.06pt solid #000000" fo:border-bottom="none">
        <style:tab-stops>
          <style:tab-stop style:position="1.134cm"/>
        </style:tab-stops>
      </style:paragraph-properties>
      <style:text-properties officeooo:paragraph-rsid="0014c6fe"/>
    </style:style>
    <style:style style:name="MP3" style:family="paragraph" style:parent-style-name="Stile_20_di_20_disegno_20_predefinito">
      <loext:graphic-properties draw:fill="none" draw:fill-gradient-name="gradient" draw:fill-hatch-name="hatch"/>
      <style:paragraph-properties fo:margin-left="0cm" fo:margin-right="0.499cm" fo:margin-top="0cm" fo:margin-bottom="0cm" style:contextual-spacing="false" style:line-height-at-least="0.353cm" fo:text-align="center" style:justify-single-word="false" fo:text-indent="0cm" style:auto-text-indent="false" fo:background-color="transparent" fo:padding="0.049cm" fo:border-left="none" fo:border-right="none" fo:border-top="0.06pt solid #000000" fo:border-bottom="none">
        <style:tab-stops>
          <style:tab-stop style:position="1.134cm"/>
        </style:tab-stops>
      </style:paragraph-properties>
      <style:text-properties officeooo:paragraph-rsid="0014c6fe"/>
    </style:style>
    <style:style style:name="MP4" style:family="paragraph" style:parent-style-name="Stile_20_di_20_disegno_20_predefinito" style:master-page-name="">
      <loext:graphic-properties draw:fill="none" draw:fill-gradient-name="gradient" draw:fill-hatch-name="hatch"/>
      <style:paragraph-properties fo:margin-left="0cm" fo:margin-right="0.499cm" fo:margin-top="0cm" fo:margin-bottom="0cm" style:contextual-spacing="false" style:line-height-at-least="0.353cm" fo:text-align="end" style:justify-single-word="false" fo:text-indent="0cm" style:auto-text-indent="false" style:page-number="auto" fo:background-color="transparent" fo:padding="0.049cm" fo:border-left="none" fo:border-right="none" fo:border-top="0.06pt solid #000000" fo:border-bottom="none">
        <style:tab-stops>
          <style:tab-stop style:position="1.134cm"/>
        </style:tab-stops>
      </style:paragraph-properties>
      <style:text-properties officeooo:paragraph-rsid="000e8184"/>
    </style:style>
    <style:style style:name="MT1" style:family="text">
      <style:text-properties fo:color="#000000" loext:opacity="100%" style:font-name="Lucida Sans Unicode" fo:font-size="9pt" style:font-size-asian="9pt" style:font-size-complex="9pt"/>
    </style:style>
    <style:style style:name="MT2" style:family="text">
      <style:text-properties fo:color="#000080" loext:opacity="100%" style:font-name="Lucida Sans Unicode" fo:font-size="9pt" style:font-size-asian="9pt" style:font-size-complex="9pt"/>
    </style:style>
    <style:style style:name="MT3" style:family="text">
      <style:text-properties fo:color="#000000" loext:opacity="100%" style:text-outline="false" style:text-line-through-style="none" style:text-line-through-type="none" style:font-name="Lucida Sans Unicode" fo:font-size="9pt" fo:font-style="normal" fo:text-shadow="none" style:text-underline-style="none" fo:font-weight="normal" officeooo:rsid="001787d6" style:letter-kerning="true" style:font-name-asian="Tahoma2" style:font-size-asian="9pt" style:font-style-asian="normal" style:font-weight-asian="normal" style:font-name-complex="Liberation Sans2" style:font-size-complex="9pt" style:text-emphasize="none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1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.101cm" fo:margin-right="0cm" fo:margin-bottom="0.499cm" fo:background-color="transparent" style:dynamic-spacing="false" draw:fill="none" draw:fill-color="#729fcf"/>
      </style:header-style>
      <style:footer-style>
        <style:header-footer-properties fo:min-height="2.889cm" fo:margin-left="0cm" fo:margin-right="0cm" fo:margin-top="0.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draw:frame draw:style-name="Mfr1" draw:name="Immagine3" text:anchor-type="char" svg:width="19.9cm" svg:height="4.477cm" draw:z-index="26"><draw:image xlink:href="Pictures/10015AFF00005014000011947AF14DA9332AED7C.svg" xlink:type="simple" xlink:show="embed" xlink:actuate="onLoad" draw:mime-type="image/svg+xml"/><draw:image xlink:href="Pictures/1000000100000307000000AA5996A4A2529126B7.png" xlink:type="simple" xlink:show="embed" xlink:actuate="onLoad" draw:mime-type="image/png"/></draw:frame></text:p>
      </style:header-first>
      <style:footer>
        <text:p text:style-name="MP2"><text:span text:style-name="MT1">Viale dell’Università n.10 – 82100 – Benevento<text:line-break/>Sito web: </text:span><text:a xlink:type="simple" xlink:href="https://www.comune.benevento.it/ambitob1/" text:style-name="Internet_20_link" text:visited-style-name="Visited_20_Internet_20_Link"><text:span text:style-name="MT2">https://www.comune.benevento.it/ambitob1/</text:span></text:a><draw:frame draw:style-name="Mfr2" draw:name="Immagine2" text:anchor-type="char" svg:x="16.639cm" svg:y="0cm" svg:width="1.401cm" svg:height="2cm" draw:z-index="2"><draw:image xlink:href="Pictures/100075AF00000578000007D0BB70227EFCAB1B20.svg" xlink:type="simple" xlink:show="embed" xlink:actuate="onLoad" draw:mime-type="image/svg+xml"/><draw:image xlink:href="Pictures/10000001000000350000004C8983BF68EB51425C.png" xlink:type="simple" xlink:show="embed" xlink:actuate="onLoad" draw:mime-type="image/png"/></draw:frame><text:span text:style-name="MT1"><text:line-break/>Email: </text:span><text:a xlink:type="simple" xlink:href="mailto:ufficiodipianob1@comunebn.it" text:style-name="Internet_20_link" text:visited-style-name="Visited_20_Internet_20_Link"><text:span text:style-name="MT2">ufficiodipianob1@comunebn.it</text:span></text:a><text:span text:style-name="MT2"> - </text:span><text:span text:style-name="MT1">Pec: </text:span><text:a xlink:type="simple" xlink:href="mailto:pszambito1@pec.comunebn.it" text:style-name="Internet_20_link" text:visited-style-name="Visited_20_Internet_20_Link"><text:span text:style-name="MT2">pszambito1@pec.comunebn.it</text:span></text:a><text:span text:style-name="MT2"> - </text:span><text:span text:style-name="MT1">Tel. 0824 772 620/651/622</text:span></text:p>
        <text:p text:style-name="MP3"><text:span text:style-name="MT1"><text:line-break/></text:span><text:span text:style-name="MT1"><text:page-number text:select-page="current">2</text:page-number></text:span></text:p>
      </style:footer>
      <style:footer-first>
        <text:p text:style-name="MP4"><text:span text:style-name="MT1">Viale dell’Università n.10 – 82100 – Benevento<text:line-break/>Sito web: </text:span><text:a xlink:type="simple" xlink:href="https://www.comune.benevento.it/ambitob1/" text:style-name="Internet_20_link" text:visited-style-name="Visited_20_Internet_20_Link"><text:span text:style-name="MT2">https://www.comune.benevento.it/ambitob1/</text:span></text:a><draw:frame draw:style-name="Mfr2" draw:name="Immagine1" text:anchor-type="char" svg:x="16.639cm" svg:y="0cm" svg:width="1.401cm" svg:height="2cm" draw:z-index="27"><draw:image xlink:href="Pictures/100075AF00000578000007D0BB70227EFCAB1B20.svg" xlink:type="simple" xlink:show="embed" xlink:actuate="onLoad" draw:mime-type="image/svg+xml"/><draw:image xlink:href="Pictures/10000001000000350000004C8983BF68EB51425C.png" xlink:type="simple" xlink:show="embed" xlink:actuate="onLoad" draw:mime-type="image/png"/></draw:frame><text:span text:style-name="MT1"><text:line-break/>Email: </text:span><text:a xlink:type="simple" xlink:href="mailto:ufficiodipianob1@comunebn.it" text:style-name="Internet_20_link" text:visited-style-name="Visited_20_Internet_20_Link"><text:span text:style-name="MT2">ufficiodipianob1@comunebn.it</text:span></text:a><text:span text:style-name="MT2"> - </text:span><text:span text:style-name="MT1">Pec: </text:span><text:a xlink:type="simple" xlink:href="mailto:pszambito1@pec.comunebn.it" text:style-name="Internet_20_link" text:visited-style-name="Visited_20_Internet_20_Link"><text:span text:style-name="MT2">pszambito1@pec.comunebn.it</text:span></text:a><text:span text:style-name="MT2"> - </text:span><text:span text:style-name="MT1">Tel. 0824 772 </text:span><text:span text:style-name="MT3">640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1M46S</meta:editing-duration>
    <meta:editing-cycles>33</meta:editing-cycles>
    <meta:generator>LibreOffice/7.4.1.2$Windows_X86_64 LibreOffice_project/3c58a8f3a960df8bc8fd77b461821e42c061c5f0</meta:generator>
    <dc:date>2024-08-22T11:18:41.911000000</dc:date>
    <meta:document-statistic meta:table-count="1" meta:image-count="3" meta:object-count="0" meta:page-count="3" meta:paragraph-count="50" meta:word-count="740" meta:character-count="5952" meta:non-whitespace-character-count="5135"/>
  </office:meta>
</office:document-meta>
</file>